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635cm" fo:line-height="115%" fo:background-color="#ffffff">
        <style:background-image/>
      </style:paragraph-properties>
    </style:style>
    <style:style style:name="P2" style:family="paragraph" style:parent-style-name="Text_20_body">
      <style:paragraph-properties fo:margin-top="0cm" fo:margin-bottom="0.635cm" fo:line-height="115%" fo:background-color="#ffffff">
        <style:background-image/>
      </style:paragraph-properties>
      <style:text-properties style:font-name="Times New Roman" style:font-name-complex="Times New Roman1"/>
    </style:style>
    <style:style style:name="P3" style:family="paragraph" style:parent-style-name="Text_20_body" style:master-page-name="Standard">
      <style:paragraph-properties fo:margin-top="0cm" fo:margin-bottom="0.635cm" fo:line-height="115%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style:font-name-complex="Times New Roman1"/>
    </style:style>
    <style:style style:name="T2" style:family="text">
      <style:text-properties fo:color="#333333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PPLICATION FOR EXHIBITION FOR TARTU ART HOUSE<text:line-break/>Year 2025</text:span></text:p>
      <text:p text:style-name="P1"><text:span text:style-name="T1">1. Contact details</text:span></text:p>
      <text:p text:style-name="P1"><text:span text:style-name="T1">First and last name (name of the contact person for organizations):<text:line-break/>Year of birth:<text:line-break/>Phone:<text:line-break/>E-mail:<text:line-break/>Homepage:</text:span></text:p>
      <text:p text:style-name="P1"><text:span text:style-name="T1">2. Desired time (one exhibition period is four weeks including the time for setting up)</text:span></text:p>
      <text:p text:style-name="P1"><text:span text:style-name="T1">3. Desired gallery/galleries (large, small or monumental)</text:span></text:p>
      <text:p text:style-name="P1"><text:span text:style-name="T1">4. Exhibition curator / designer (if exist), list of participants for group exhibitions</text:span></text:p>
      <text:p text:style-name="P1"><text:span text:style-name="T1">5. Title</text:span></text:p>
      <text:p text:style-name="P1"><text:span text:style-name="T1">6. Description (can be included as an attachmen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7. If possible, please include illustrative material about the exhibition or examples of the earlier works of participating artists and their CV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  <style:text-properties style:font-name="Liberation Serif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Liberation Serif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</meta:initial-creator>
    <dc:creator>Elika Kiilo-Kulpsoo</dc:creator>
    <meta:editing-cycles>3</meta:editing-cycles>
    <meta:creation-date>2023-11-13T08:05:00</meta:creation-date>
    <dc:date>2023-11-13T08:0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96" meta: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